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322032DABDE989F119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aea296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pt" fo:country="BR" fo:font-weight="bold" officeooo:paragraph-rsid="00aea296" style:letter-kerning="true" style:font-name-asian="Liberation Serif1" style:font-size-asian="10pt" style:language-asian="hi" style:country-asian="IN" style:font-weight-asian="bold" style:font-size-complex="10pt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anguage="pt" fo:country="BR" fo:font-weight="normal" officeooo:rsid="002caf53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etter-spacing="0.018cm" fo:language="pt" fo:country="BR" fo:font-weight="normal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etter-spacing="0.018cm" fo:language="pt" fo:country="BR" fo:font-weight="normal" officeooo:rsid="00aea296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Verdana" fo:font-size="11pt" fo:language="pt" fo:country="BR" fo:font-weight="normal" officeooo:rsid="002caf53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Verdana" fo:font-size="11pt" fo:letter-spacing="0.018cm" fo:language="pt" fo:country="BR" fo:font-weight="normal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9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884cm"/>
        </style:tab-stops>
      </style:paragraph-properties>
      <style:text-properties style:font-name="Arial" officeooo:paragraph-rsid="014ae205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884cm"/>
        </style:tab-stops>
      </style:paragraph-properties>
      <style:text-properties style:font-name="Arial" officeooo:paragraph-rsid="014b5335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884cm"/>
        </style:tab-stops>
      </style:paragraph-properties>
      <style:text-properties style:font-name="Arial" officeooo:paragraph-rsid="014ce0e8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884cm"/>
        </style:tab-stops>
      </style:paragraph-properties>
      <style:text-properties style:font-name="Arial" officeooo:paragraph-rsid="014696a1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884cm"/>
        </style:tab-stops>
      </style:paragraph-properties>
      <style:text-properties style:font-name="Arial" officeooo:paragraph-rsid="014ce0e8" fo:hyphenate="false" fo:hyphenation-remain-char-count="2" fo:hyphenation-push-char-count="2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884cm"/>
        </style:tab-stops>
      </style:paragraph-properties>
      <style:text-properties style:font-name="Arial" officeooo:paragraph-rsid="014696a1" fo:hyphenate="false" fo:hyphenation-remain-char-count="2" fo:hyphenation-push-char-count="2"/>
    </style:style>
    <style:style style:name="T1" style:family="text">
      <style:text-properties officeooo:rsid="002caf53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14708d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14ae205" fo:background-color="transparent" loext:char-shading-value="0" style:font-size-asian="12.25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14b5335" fo:background-color="transparent" loext:char-shading-value="0" style:font-size-asian="12.25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8pt" fo:letter-spacing="normal" fo:font-style="normal" style:text-underline-style="solid" style:text-underline-width="auto" style:text-underline-color="font-color" fo:font-weight="bold" officeooo:rsid="00184cbf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4ae2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4fd2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14ae20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14b533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14ccc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14ce0e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3pt" fo:letter-spacing="normal" fo:font-style="normal" style:text-underline-style="none" fo:font-weight="normal" officeooo:rsid="014fd29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normal" officeooo:rsid="014ce0e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normal" officeooo:rsid="014ccc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font-style="normal" style:text-underline-style="none" fo:font-weight="normal" officeooo:rsid="0152c2a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Emphasis"><text:span text:style-name="T3"/></text:span></text:p>
      <text:p text:style-name="P13"><text:span text:style-name="Emphasis"><text:span text:style-name="T6">DECLARAÇÃO</text:span></text:span></text:p>
      <text:p text:style-name="P13"><text:span text:style-name="Emphasis"><text:span text:style-name="T6"/></text:span></text:p>
      <text:p text:style-name="P10"><text:span text:style-name="Emphasis"><text:span text:style-name="T7">DECLARO, para os devidos fins, que não terei acesso, com subsídio do TRE-RS, a mais de um curso promovido em decorrência do Termo Aditivo n. 01 ao Termo de Cooperação Técnica, Científica e Cultural n. 05/2017, firmado entre </text:span></text:span><text:span text:style-name="Emphasis"><text:span text:style-name="T8">o</text:span></text:span><text:span text:style-name="Emphasis"><text:span text:style-name="T7"> Tribunal Regional Eleitoral do Rio Grande do Sul (TRE-RS) e a Fundação Escola Superior do Ministério Público do Estado do Rio Grande do Sul (FMP).</text:span></text:span></text:p>
      <text:p text:style-name="P10"><text:span text:style-name="Emphasis"><text:span text:style-name="T4"/></text:span></text:p>
      <text:p text:style-name="P11"><text:span text:style-name="Emphasis"><text:span text:style-name="T9">DECLARO, ainda, que, </text:span></text:span><text:span text:style-name="Emphasis"><text:span text:style-name="T10">sob pena de revogação imediata do benefício</text:span></text:span><text:span text:style-name="Emphasis"><text:span text:style-name="T9"> </text:span></text:span><text:span text:style-name="Emphasis"><text:span text:style-name="T10">em caso </text:span></text:span><text:span text:style-name="Emphasis"><text:span text:style-name="T11">de inexatidão de informações, </text:span></text:span><text:span text:style-name="Emphasis"><text:span text:style-name="T9">me enquadro nos critérios estabelecidos </text:span></text:span><text:span text:style-name="Emphasis"><text:span text:style-name="T16">na decisão do</text:span></text:span><text:span text:style-name="Emphasis"><text:span text:style-name="T9"> Excelentíssimo Senhor Diretor da Escola Judiciária Eleitoral do Rio Grande do Sul (EJERS) </text:span></text:span><text:span text:style-name="Emphasis"><text:span text:style-name="T10">para </text:span></text:span><text:span text:style-name="Emphasis"><text:span text:style-name="T13">o custeio integral d</text:span></text:span><text:span text:style-name="Emphasis"><text:span text:style-name="T10">o curso: </text:span></text:span></text:p>
      <text:p text:style-name="P11"><text:span text:style-name="Emphasis"><text:span text:style-name="T10"/></text:span></text:p>
      <text:p text:style-name="P11"><text:span text:style-name="Emphasis"><text:span text:style-name="T10">( <text:s text:c="2"/>) Extensão em Direito Eleitoral (EaD) – 175h + 25h;</text:span></text:span></text:p>
      <text:p text:style-name="P11"><text:span text:style-name="Emphasis"><text:span text:style-name="T10">( <text:s text:c="2"/>) Módulo Especial “Resoluções do TSE – Eleições 2018” (presencial) – 25h.</text:span></text:span></text:p>
      <text:p text:style-name="P11"><text:span text:style-name="Emphasis"><text:span text:style-name="T10"/></text:span></text:p>
      <text:p text:style-name="P12"><text:span text:style-name="Emphasis"><text:span text:style-name="T11">DECLARO, por fim, anuência às regras de participação em ações de capacitação </text:span></text:span><text:span text:style-name="Emphasis"><text:span text:style-name="T12">proporcionadas pelo TRE-RS, especialmente aquelas </text:span></text:span><text:span text:style-name="Emphasis"><text:span text:style-name="T11">da Lei n. 8.112/90, d</text:span></text:span><text:span text:style-name="Emphasis"><text:span text:style-name="T12">a Resolução n. 22.572/2007 do TSE e da Resolução n. 242/2013 do TRE-RS, comprometendo-me a encerrá-lo dentro do prazo definido pela FMP.</text:span></text:span></text:p>
      <text:p text:style-name="P12"><text:span text:style-name="Emphasis"><text:span text:style-name="T12"/></text:span></text:p>
      <text:p text:style-name="P12"><text:span text:style-name="Emphasis"><text:span text:style-name="T15"><text:tab/><text:tab/><text:tab/><text:tab/></text:span></text:span><text:span text:style-name="Emphasis"><text:span text:style-name="T12">, </text:span></text:span><text:span text:style-name="Emphasis"><text:span text:style-name="T15"><text:tab/><text:tab/></text:span></text:span><text:span text:style-name="Emphasis"><text:span text:style-name="T11"> </text:span></text:span><text:span text:style-name="Emphasis"><text:span text:style-name="T12">de </text:span></text:span><text:span text:style-name="Emphasis"><text:span text:style-name="T14"><text:s/><text:tab/><text:tab/><text:tab/><text:tab/> </text:span></text:span><text:span text:style-name="Emphasis"><text:span text:style-name="T12"><text:s/>de 2018.</text:span></text:span></text:p>
      <text:p text:style-name="P12"><text:span text:style-name="Emphasis"><text:span text:style-name="T12"/></text:span></text:p>
      <text:p text:style-name="P12"><text:span text:style-name="Emphasis"><text:span text:style-name="T12"/></text:span></text:p>
      <text:p text:style-name="P12"><text:span text:style-name="Emphasis"><text:span text:style-name="T12"/></text:span></text:p>
      <text:p text:style-name="P14"><text:span text:style-name="Emphasis"><text:span text:style-name="T14"><text:tab/><text:tab/><text:tab/><text:tab/><text:tab/><text:tab/><text:tab/></text:span></text:span></text:p>
      <text:p text:style-name="P14"><text:span text:style-name="Emphasis"><text:span text:style-name="T12">Assinatura do Servidor</text:span></text:span><text:span text:style-name="Emphasis"><text:span text:style-name="T11"> </text:span></text:span><text:span text:style-name="Emphasis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PREÂMBULO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3cm" style:auto-text-indent="false"/>
    </style:style>
    <style:style style:name="TEOR_20_TEXTO" style:display-name="TEOR TEXTO" style:family="paragraph" style:parent-style-name="PREÂMBULO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Zeichenformat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Zeichenformat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aea296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pt" fo:country="BR" fo:font-weight="bold" officeooo:paragraph-rsid="00aea296" style:letter-kerning="true" style:font-name-asian="Liberation Serif1" style:font-size-asian="10pt" style:language-asian="hi" style:country-asian="IN" style:font-weight-asian="bold" style:font-size-complex="10pt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anguage="pt" fo:country="BR" fo:font-weight="normal" officeooo:rsid="002caf53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etter-spacing="0.018cm" fo:language="pt" fo:country="BR" fo:font-weight="normal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MP5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etter-spacing="0.018cm" fo:language="pt" fo:country="BR" fo:font-weight="normal" officeooo:rsid="00aea296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MP6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Verdana" fo:font-size="11pt" fo:language="pt" fo:country="BR" fo:font-weight="normal" officeooo:rsid="002caf53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MP7" style:family="paragraph" style:parent-style-name="Head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Verdana" fo:font-size="11pt" fo:letter-spacing="0.018cm" fo:language="pt" fo:country="BR" fo:font-weight="normal" officeooo:paragraph-rsid="00aea296" style:letter-kerning="true" style:font-name-asian="Liberation Serif1" style:font-size-asian="11pt" style:language-asian="hi" style:country-asian="IN" style:font-weight-asian="normal" style:font-size-complex="11pt" style:font-weight-complex="normal" fo:hyphenate="false" fo:hyphenation-remain-char-count="2" fo:hyphenation-push-char-count="2"/>
    </style:style>
    <style:style style:name="MP8" style:family="paragraph" style:parent-style-name="Footer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MP9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MT1" style:family="text">
      <style:text-properties officeooo:rsid="002caf53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04cm" fo:margin-left="2cm" fo:margin-right="2cm" style:writing-mode="lr-tb" style:layout-grid-color="#c0c0c0" style:layout-grid-lines="237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16cm" fo:margin-left="0cm" fo:margin-right="0cm" fo:margin-bottom="3.815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0.014cm" svg:width="2.057cm" svg:height="2.023cm" draw:z-index="0"><draw:image xlink:href="Pictures/100000000000032000000322032DABDE989F1197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JUSTIÇA ELEITORAL</text:p>
        <text:p text:style-name="MP4">TRIBUNAL REGIONAL ELEITORAL<text:span text:style-name="MT1"> </text:span>RIO GRANDE DO SUL</text:p>
        <text:p text:style-name="MP5">Escola Judiciária Eleitoral</text:p>
      </style:header>
      <style:header-first>
        <text:p text:style-name="MP1"><draw:frame draw:style-name="Mfr1" draw:name="Figura3" text:anchor-type="char" svg:y="0.014cm" svg:width="2.057cm" svg:height="2.023cm" draw:z-index="0"><draw:image xlink:href="Pictures/100000000000032000000322032DABDE989F1197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6">JUSTIÇA ELEITORAL</text:p>
        <text:p text:style-name="MP7">TRIBUNAL REGIONAL ELEITORAL<text:span text:style-name="MT1"> </text:span>RIO GRANDE DO SUL</text:p>
        <text:p text:style-name="MP5"/>
      </style:header-first>
      <style:footer>
        <text:p text:style-name="MP8"><text:tab/><text:tab/><text:tab/><text:tab/><text:tab/><text:tab/><text:tab/><text:tab/><text:tab/><text:page-number text:select-page="current">0</text:page-number></text:p>
      </style:footer>
      <style:footer-first>
        <text:p text:style-name="MP9"><text:tab/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Vinicios Cavalcante</meta:initial-creator>
    <meta:creation-date>2015-03-05T12:43:00</meta:creation-date>
    <dc:date>2018-06-01T17:23:43.768000000</dc:date>
    <meta:editing-duration>P1DT22H34M46S</meta:editing-duration>
    <meta:editing-cycles>174</meta:editing-cycles>
    <meta:generator>LibreOffice/5.3.3.2$Windows_X86_64 LibreOffice_project/3d9a8b4b4e538a85e0782bd6c2d430bafe583448</meta:generator>
    <meta:print-date>2018-05-03T15:25:22.311000000</meta:print-date>
    <meta:document-statistic meta:table-count="0" meta:image-count="2" meta:object-count="0" meta:page-count="1" meta:paragraph-count="16" meta:word-count="201" meta:character-count="1299" meta:non-whitespace-character-count="1071"/>
  </office:meta>
</office:document-meta>
</file>